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2.3666in" style:use-optimal-column-width="false"/>
    </style:style>
    <style:style style:name="TableColumn7" style:family="table-column">
      <style:table-column-properties style:column-width="4.8868in" style:use-optimal-column-width="false"/>
    </style:style>
    <style:style style:name="Table5" style:family="table">
      <style:table-properties style:width="7.253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justify" fo:margin-right="0.0381in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justify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fo:language="en" fo:country="US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fo:language="en" fo:country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Общество с ограниченной ответственностью</text:p>
      <text:p text:style-name="P2">«Анапские жилищно-коммунальные системы»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Сокращенное наименование</text:p>
          </table:table-cell>
          <table:table-cell table:style-name="TableCell11">
            <text:p text:style-name="P12">ООО «АЖКС»</text:p>
          </table:table-cell>
        </table:table-row>
        <table:table-row table:style-name="TableRow13">
          <table:table-cell table:style-name="TableCell14">
            <text:p text:style-name="P15">Юридический адрес</text:p>
          </table:table-cell>
          <table:table-cell table:style-name="TableCell16">
            <text:p text:style-name="P17">353450,Краснодарский край, г.Анапа,<text:s/>ул.Омелькова, д.21, оф. 4</text:p>
          </table:table-cell>
        </table:table-row>
        <table:table-row table:style-name="TableRow18">
          <table:table-cell table:style-name="TableCell19">
            <text:p text:style-name="P20">Адрес местонахождения</text:p>
          </table:table-cell>
          <table:table-cell table:style-name="TableCell21">
            <text:p text:style-name="P22">353450,Краснодарский край, г.Анапа, ул.Омелькова, д.21, оф. 4</text:p>
          </table:table-cell>
        </table:table-row>
        <table:table-row table:style-name="TableRow23">
          <table:table-cell table:style-name="TableCell24">
            <text:p text:style-name="P25">ИНН/КПП</text:p>
          </table:table-cell>
          <table:table-cell table:style-name="TableCell26">
            <text:p text:style-name="P27">2301090058/230101001</text:p>
          </table:table-cell>
        </table:table-row>
        <table:table-row table:style-name="TableRow28">
          <table:table-cell table:style-name="TableCell29">
            <text:p text:style-name="P30">ОГРН</text:p>
          </table:table-cell>
          <table:table-cell table:style-name="TableCell31">
            <text:p text:style-name="P32">1152301002424</text:p>
          </table:table-cell>
        </table:table-row>
        <table:table-row table:style-name="TableRow33">
          <table:table-cell table:style-name="TableCell34">
            <text:p text:style-name="Standard">ОКВЭД</text:p>
          </table:table-cell>
          <table:table-cell table:style-name="TableCell35">
            <text:p text:style-name="Standard">70.32.1 Управление эксплуатацией жилого фонда</text:p>
          </table:table-cell>
        </table:table-row>
        <table:table-row table:style-name="TableRow36">
          <table:table-cell table:style-name="TableCell37">
            <text:p text:style-name="P38">ОКФС</text:p>
          </table:table-cell>
          <table:table-cell table:style-name="TableCell39">
            <text:p text:style-name="P40">16</text:p>
          </table:table-cell>
        </table:table-row>
        <table:table-row table:style-name="TableRow41">
          <table:table-cell table:style-name="TableCell42">
            <text:p text:style-name="P43">ОКПО</text:p>
          </table:table-cell>
          <table:table-cell table:style-name="TableCell44">
            <text:p text:style-name="P45">29582520</text:p>
          </table:table-cell>
        </table:table-row>
        <table:table-row table:style-name="TableRow46">
          <table:table-cell table:style-name="TableCell47">
            <text:p text:style-name="P48">ОКОПФ</text:p>
          </table:table-cell>
          <table:table-cell table:style-name="TableCell49">
            <text:p text:style-name="P50">12300</text:p>
          </table:table-cell>
        </table:table-row>
        <table:table-row table:style-name="TableRow51">
          <table:table-cell table:style-name="TableCell52">
            <text:p text:style-name="P53">ОКТМО/ОКАТО</text:p>
          </table:table-cell>
          <table:table-cell table:style-name="TableCell54">
            <text:p text:style-name="P55">03703000001/03403000000</text:p>
          </table:table-cell>
        </table:table-row>
        <table:table-row table:style-name="TableRow56">
          <table:table-cell table:style-name="TableCell57">
            <text:p text:style-name="P58">БИК</text:p>
          </table:table-cell>
          <table:table-cell table:style-name="TableCell59">
            <text:p text:style-name="P60">040349602</text:p>
          </table:table-cell>
        </table:table-row>
        <table:table-row table:style-name="TableRow61">
          <table:table-cell table:style-name="TableCell62">
            <text:p text:style-name="P63">Банк</text:p>
          </table:table-cell>
          <table:table-cell table:style-name="TableCell64">
            <text:p text:style-name="P65">Краснодарское отделение № 8619 ПАО Сбербанк</text:p>
          </table:table-cell>
        </table:table-row>
        <table:table-row table:style-name="TableRow66">
          <table:table-cell table:style-name="TableCell67">
            <text:p text:style-name="P68">к/счет</text:p>
          </table:table-cell>
          <table:table-cell table:style-name="TableCell69">
            <text:p text:style-name="P70">30101810100000000602</text:p>
          </table:table-cell>
        </table:table-row>
        <table:table-row table:style-name="TableRow71">
          <table:table-cell table:style-name="TableCell72">
            <text:p text:style-name="P73">р/счет</text:p>
          </table:table-cell>
          <table:table-cell table:style-name="TableCell74">
            <text:p text:style-name="P75">40702810830000010244</text:p>
          </table: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>aksanapa-plus@yandex.ru</text:p>
          </table:table-cell>
        </table:table-row>
        <table:table-row table:style-name="TableRow81">
          <table:table-cell table:style-name="TableCell82">
            <text:p text:style-name="P83">Директор</text:p>
          </table:table-cell>
          <table:table-cell table:style-name="TableCell84">
            <text:p text:style-name="P85">Светлана Леонтьевна Филимонова</text:p>
          </table:table-cell>
        </table:table-row>
        <table:table-row table:style-name="TableRow86">
          <table:table-cell table:style-name="TableCell87">
            <text:p text:style-name="P88">телефон</text:p>
          </table:table-cell>
          <table:table-cell table:style-name="TableCell89">
            <text:p text:style-name="P90">(86133) 2-76-28<text:s/>бухгалтерия</text:p>
          </table:table-cell>
        </table:table-row>
      </table:table>
      <text:p text:style-name="P91"/>
      <text:p text:style-name="P92"><text:s/></text:p>
      <text:p text:style-name="P93"><text:s/></text:p>
      <text:p text:style-name="P94">Режим работы:</text:p>
      <text:p text:style-name="P95">Понедельник-четверг с 8:30 до 17:00</text:p>
      <text:p text:style-name="P96">Пятница не приёмный день, работа с документами.</text:p>
      <text:p text:style-name="P97">Перерыв с 13:00 до 13:30</text:p>
      <text:p text:style-name="P98"/>
      <text:p text:style-name="P99">Контролирующие органы:</text:p>
      <text:p text:style-name="P100"/>
      <text:p text:style-name="P101">Роспотребнадзор</text:p>
      <text:p text:style-name="P102">г. Анапа, ул. Трудящихся, д. 1а</text:p>
      <text:p text:style-name="P103">тел.: 8(86133) 3-27-84</text:p>
      <text:p text:style-name="P104"/>
      <text:p text:style-name="P105">Государственная жилищная инспекция Краснодарского края</text:p>
      <text:p text:style-name="P106">350020, г. Краснодар, ул. Красная, д. 176-178</text:p>
      <text:p text:style-name="P107">тел.: 8(861) 259-44-03</text:p>
      <text:p text:style-name="P108"/>
      <text:p text:style-name="P109">Управление жилищно-коммунального хозяйства МО г-к Анапа</text:p>
      <text:p text:style-name="P110">353440, г. Анапа, ул. Крымская, д. 150</text:p>
      <text:p text:style-name="P111">тел.: 8(86133) 2-86-03</text:p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1in" fo:margin-left="0.6347in" fo:margin-bottom="0.3576in" fo:margin-right="0.3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жела Анатольевна</dc:creator>
    <meta:creation-date>2015-09-02T14:03:00Z</meta:creation-date>
    <dc:date>2019-02-13T08:20:00Z</dc:date>
    <meta:print-date>2016-03-28T14:33:00Z</meta:print-date>
    <meta:template xlink:href="Normal" xlink:type="simple"/>
    <meta:editing-cycles>21</meta:editing-cycles>
    <meta:editing-duration>PT3660S</meta:editing-duration>
    <meta:document-statistic meta:page-count="2" meta:paragraph-count="2" meta:word-count="174" meta:character-count="1167" meta:row-count="8" meta:non-whitespace-character-count="995"/>
  </office:meta>
</office:document-meta>
</file>